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.2006in" fo:margin-right="-0.051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P35" style:parent-style-name="Standard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S1" style:family="section">
      <style:section-properties fo:margin-left="0in" fo:margin-right="0in" style:writing-mode="lr-tb"/>
    </style:style>
    <style:style style:name="P36" style:parent-style-name="Standard" style:family="paragraph">
      <style:paragraph-properties fo:margin-top="0.0034in" fo:margin-bottom="0in" fo:line-height="0.125in"/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3.2888in" style:use-optimal-column-width="false"/>
    </style:style>
    <style:style style:name="TableColumn40" style:family="table-column">
      <style:table-column-properties style:column-width="0.9777in" style:use-optimal-column-width="false"/>
    </style:style>
    <style:style style:name="TableColumn41" style:family="table-column">
      <style:table-column-properties style:column-width="1.143in" style:use-optimal-column-width="false"/>
    </style:style>
    <style:style style:name="TableColumn42" style:family="table-column">
      <style:table-column-properties style:column-width="1.1833in" style:use-optimal-column-width="false"/>
    </style:style>
    <style:style style:name="TableColumn43" style:family="table-column">
      <style:table-column-properties style:column-width="0.6062in" style:use-optimal-column-width="false"/>
    </style:style>
    <style:style style:name="Table37" style:family="table">
      <style:table-properties style:width="7.8881in" fo:margin-left="0.0138in" table:align="lef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margin-bottom="0in" fo:line-height="100%" fo:margin-left="0.0659in" fo:margin-right="0.0347in" fo:text-indent="0.0166in">
        <style:tab-stops/>
      </style:paragraph-properties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margin-bottom="0in" fo:line-height="100%" fo:margin-left="0.0395in" fo:margin-right="0.0784in" fo:text-indent="-0.0062in">
        <style:tab-stops/>
      </style:paragraph-properties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margin-bottom="0in" fo:line-height="100%" fo:margin-left="0.3479in" fo:margin-right="0.1347in" fo:text-indent="-0.2083in">
        <style:tab-stops/>
      </style:paragraph-properties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57" style:parent-style-name="Standard" style:family="paragraph">
      <style:paragraph-properties fo:margin-bottom="0in" fo:line-height="0.1673in" fo:margin-left="0.202in" fo:margin-right="-0.0138in">
        <style:tab-stops/>
      </style:paragraph-properties>
    </style:style>
    <style:style style:name="TableColumn59" style:family="table-column">
      <style:table-column-properties style:column-width="0.4277in" style:use-optimal-column-width="false"/>
    </style:style>
    <style:style style:name="TableColumn60" style:family="table-column">
      <style:table-column-properties style:column-width="5.6708in" style:use-optimal-column-width="false"/>
    </style:style>
    <style:style style:name="TableColumn61" style:family="table-column">
      <style:table-column-properties style:column-width="0.5965in" style:use-optimal-column-width="false"/>
    </style:style>
    <style:style style:name="TableColumn62" style:family="table-column">
      <style:table-column-properties style:column-width="0.5868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58" style:family="table">
      <style:table-properties style:width="7.9069in" fo:margin-left="0in" table:align="left"/>
    </style:style>
    <style:style style:name="TableRow64" style:family="table-row">
      <style:table-row-properties style:min-row-height="0.509in" style:use-optimal-row-height="false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T66" style:parent-style-name="DefaultParagraphFont" style:family="text">
      <style:text-properties style:font-name="Times New Roman" fo:font-size="13pt" style:font-size-asian="13pt" style:font-size-complex="13pt"/>
    </style:style>
    <style:style style:name="T67" style:parent-style-name="DefaultParagraphFont" style:family="text">
      <style:text-properties style:font-name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70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fo:font-size="10pt" style:font-size-asian="10pt" style:font-size-complex="10pt"/>
    </style:style>
    <style:style style:name="TableRow79" style:family="table-row">
      <style:table-row-properties style:min-row-height="0.4819in" style:use-optimal-row-height="false"/>
    </style:style>
    <style:style style:name="TableCell8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5" style:parent-style-name="DefaultParagraphFont" style:family="text">
      <style:text-properties style:font-name="Times New Roman" fo:font-size="9.5pt" style:font-size-asian="9.5pt" style:font-size-complex="9.5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6" style:parent-style-name="DefaultParagraphFont" style:family="text">
      <style:text-properties style:font-name="Times New Roman" fo:font-size="9.5pt" style:font-size-asian="9.5pt" style:font-size-complex="9.5pt"/>
    </style:style>
    <style:style style:name="T97" style:parent-style-name="DefaultParagraphFont" style:family="text">
      <style:text-properties style:font-name="Times New Roman" fo:font-size="9.5pt" style:font-size-asian="9.5pt" style:font-size-complex="9.5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8" style:parent-style-name="DefaultParagraphFont" style:family="text">
      <style:text-properties style:font-name="Times New Roman" fo:font-size="9.5pt" style:font-size-asian="9.5pt" style:font-size-complex="9.5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min-row-height="2.0312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5" style:parent-style-name="DefaultParagraphFont" style:family="text">
      <style:text-properties style:font-name="Times New Roman" fo:font-size="9.5pt" style:font-size-asian="9.5pt" style:font-size-complex="9.5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min-row-height="2.0756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/>
    </style:style>
    <style:style style:name="P135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37" style:family="table-column">
      <style:table-column-properties style:column-width="1.5743in" style:use-optimal-column-width="false"/>
    </style:style>
    <style:style style:name="TableColumn138" style:family="table-column">
      <style:table-column-properties style:column-width="0.9027in" style:use-optimal-column-width="false"/>
    </style:style>
    <style:style style:name="TableColumn139" style:family="table-column">
      <style:table-column-properties style:column-width="5.4298in" style:use-optimal-column-width="false"/>
    </style:style>
    <style:style style:name="Table136" style:family="table">
      <style:table-properties style:width="7.9069in" fo:margin-left="0in" table:align="left"/>
    </style:style>
    <style:style style:name="TableRow140" style:family="table-row">
      <style:table-row-properties style:min-row-height="0.3125in" style:use-optimal-row-height="false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fo:font-style="italic" style:font-style-asian="italic" style:font-style-complex="italic" fo:font-size="9.5pt" style:font-size-asian="9.5pt" style:font-size-complex="9.5pt"/>
    </style:style>
    <style:style style:name="TableRow148" style:family="table-row">
      <style:table-row-properties style:min-row-height="0.5111in" style:use-optimal-row-height="false"/>
    </style:style>
    <style:style style:name="TableCell1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 fo:font-size="13pt" style:font-size-asian="13pt" style:font-size-complex="13pt"/>
    </style:style>
    <style:style style:name="T15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8in" fo:font-size="9.5pt" style:font-size-asian="9.5pt" style:font-size-complex="9.5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9.5pt" style:font-size-asian="9.5pt" style:font-size-complex="9.5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9.5pt" style:font-size-asian="9.5pt" style:font-size-complex="9.5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ableRow178" style:family="table-row">
      <style:table-row-properties style:min-row-height="0.5111in" style:use-optimal-row-height="false"/>
    </style:style>
    <style:style style:name="TableCell1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4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8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fo:font-style="italic" style:font-style-asian="italic" style:font-style-complex="italic"/>
    </style:style>
    <style:style style:name="TableRow188" style:family="table-row">
      <style:table-row-properties style:min-row-height="0.3125in" style:use-optimal-row-height="false"/>
    </style:style>
    <style:style style:name="TableCell1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/>
    </style:style>
    <style:style style:name="TableCell1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margin-bottom="0in" fo:line-height="0.1493in" fo:margin-left="0.1277in" fo:margin-right="-0.0138in">
        <style:tab-stops/>
      </style:paragraph-properties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P195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97" style:family="table-column">
      <style:table-column-properties style:column-width="0.7833in" style:use-optimal-column-width="false"/>
    </style:style>
    <style:style style:name="TableColumn198" style:family="table-column">
      <style:table-column-properties style:column-width="3.3666in" style:use-optimal-column-width="false"/>
    </style:style>
    <style:style style:name="TableColumn199" style:family="table-column">
      <style:table-column-properties style:column-width="0.6166in" style:use-optimal-column-width="false"/>
    </style:style>
    <style:style style:name="TableColumn200" style:family="table-column">
      <style:table-column-properties style:column-width="3.1173in" style:use-optimal-column-width="false"/>
    </style:style>
    <style:style style:name="Table196" style:family="table">
      <style:table-properties style:width="7.884in" fo:margin-left="0.0083in" table:align="left"/>
    </style:style>
    <style:style style:name="TableRow201" style:family="table-row">
      <style:table-row-properties style:row-height="0.5472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05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06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07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08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09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10" style:parent-style-name="DefaultParagraphFont" style:family="text">
      <style:text-properties style:font-name="Times New Roman" style:font-name-asian="Times New Roman" style:font-name-complex="Times New Roma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16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17" style:parent-style-name="DefaultParagraphFont" style:family="text"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220" style:parent-style-name="Standard" style:family="paragraph">
      <style:paragraph-properties fo:margin-top="0.0034in" fo:margin-bottom="0in" fo:line-height="100%" fo:margin-right="0.127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 -<text:s/></text:span><text:span text:style-name="T3">En</text:span><text:span text:style-name="T4">g</text:span><text:span text:style-name="T5">i</text:span><text:span text:style-name="T6">n</text:span><text:span text:style-name="T7">eer</text:span><text:span text:style-name="T8">i</text:span><text:span text:style-name="T9">n</text:span><text:span text:style-name="T10">g</text:span><text:span text:style-name="T11"><text:s/></text:span><text:span text:style-name="T12">T</text:span><text:span text:style-name="T13">r</text:span><text:span text:style-name="T14">i</text:span><text:span text:style-name="T15">p</text:span><text:span text:style-name="T16">o</text:span><text:span text:style-name="T17">s</text:span><text:span text:style-name="T18"><text:s/></text:span><text:span text:style-name="T19">P</text:span><text:span text:style-name="T20">a</text:span><text:span text:style-name="T21">r</text:span><text:span text:style-name="T22">t</text:span><text:span text:style-name="T23"><text:s/></text:span><text:span text:style-name="T24">I</text:span><text:span text:style-name="T25">I</text:span><text:span text:style-name="T26">A<text:s/></text:span><text:span text:style-name="T27">20</text:span><text:span text:style-name="T28">20</text:span><text:span text:style-name="T29">-20</text:span><text:span text:style-name="T30">21</text:span><text:span text:style-name="T31"><text:tab/></text:span><text:span text:style-name="T32"><text:tab/><text:s text:c="4"/></text:span><text:span text:style-name="T33"><text:tab/></text:span><text:span text:style-name="T34"><text:tab/><text:s text:c="3"/>Module Laboratory Report</text:span></text:p>
      <text:p text:style-name="P35"/>
      <text:section text:name="Sect1" text:style-name="S1"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Student name: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>CRSID: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>Module number:</text:p>
            </table:table-cell>
            <table:table-cell table:style-name="TableCell55">
              <text:p text:style-name="P56"/>
            </table:table-cell>
          </table:table-row>
        </table:table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 table:number-columns-spanned="2">
              <text:p text:style-name="TableContents"><text:span text:style-name="T66">Feedback to the student</text:span><text:span text:style-name="T67"><text:line-break/></text:span><text:span text:style-name="T68">□</text:span><text:span text:style-name="T69"><text:s/></text:span><text:span text:style-name="T70">See also comments in the text</text:span></text:p>
            </table:table-cell>
            <table:covered-table-cell/>
            <table:table-cell table:style-name="TableCell71">
              <text:p text:style-name="P72">Very<text:line-break/>good</text:p>
            </table:table-cell>
            <table:table-cell table:style-name="TableCell73">
              <text:p text:style-name="P74">Good</text:p>
            </table:table-cell>
            <table:table-cell table:style-name="TableCell75">
              <text:p text:style-name="P76"><text:span text:style-name="T77">Needs<text:s/></text:span><text:span text:style-name="T78">improvmt</text:span></text:p>
            </table:table-cell>
          </table:table-row>
          <table:table-row table:style-name="TableRow79">
            <table:table-cell table:style-name="TableCell80" table:number-rows-spanned="4">
              <text:p text:style-name="P81">C<text:line-break/>O<text:line-break/>N<text:line-break/>T<text:line-break/>E<text:line-break/>N<text:line-break/>T</text:p>
            </table:table-cell>
            <table:table-cell table:style-name="TableCell82">
              <text:p text:style-name="Standard"><text:span text:style-name="T83">Completeness, quantity of content:</text:span><text:span text:style-name="T84"><text:line-break/></text:span><text:span text:style-name="T85">Has the report covered all aspects of the lab? Has the analysis been carried out thoroughly?</text:span>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covered-table-cell>
              <text:p text:style-name="Normal"/>
            </table:covered-table-cell>
            <table:table-cell table:style-name="TableCell93">
              <text:p text:style-name="Standard"><text:span text:style-name="T94">Correctness, quality of content</text:span><text:span text:style-name="T95"><text:line-break/></text:span><text:span text:style-name="T96">Is the data correct? Is the analysis of the<text:s/></text:span><text:span text:style-name="T97">data correct? Are the conclusions correct?</text:span></text:p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Normal"/>
            </table:covered-table-cell>
            <table:table-cell table:style-name="TableCell105">
              <text:p text:style-name="Standard"><text:span text:style-name="T106">Depth of understanding, quality of discussion</text:span><text:span text:style-name="T107"><text:line-break/></text:span><text:span text:style-name="T108">Does the report show a good technical understanding? Have all the relevant conclusions been drawn?</text:span>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covered-table-cell>
              <text:p text:style-name="Normal"/>
            </table:covered-table-cell>
            <table:table-cell table:style-name="TableCell116" table:number-columns-spanned="4">
              <text:p text:style-name="P117">Comments:</text:p>
            </table:table-cell>
            <table:covered-table-cell/>
            <table:covered-table-cell/>
            <table:covered-table-cell/>
          </table:table-row>
          <table:table-row table:style-name="TableRow118">
            <table:table-cell table:style-name="TableCell119" table:number-rows-spanned="2">
              <text:p text:style-name="P120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121">
              <text:p text:style-name="Standard"><text:span text:style-name="T122">Attention to detail,<text:s/></text:span><text:span text:style-name="T123">typesetting and typographical errors</text:span><text:span text:style-name="T124"><text:line-break/></text:span><text:span text:style-name="T125">Is the report free of typographical errors? Are the figures/tables/references presented professionally?</text:span>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covered-table-cell>
              <text:p text:style-name="Normal"/>
            </table:covered-table-cell>
            <table:table-cell table:style-name="TableCell133" table:number-columns-spanned="4">
              <text:p text:style-name="P134">Comments:</text:p>
            </table:table-cell>
            <table:covered-table-cell/>
            <table:covered-table-cell/>
            <table:covered-table-cell/>
          </table:table-row>
        </table:table>
        <text:p text:style-name="P135"/>
        <table:table table:style-name="Table136">
          <table:table-columns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TableContents"><text:span text:style-name="T142"><text:s/></text:span><text:span text:style-name="T143">Preparation mark</text:span>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Consult lab handout regarding the particular requirements to collect the<text:s/>preparation mark.</text:p>
            </table:table-cell>
          </table:table-row>
          <table:table-row table:style-name="TableRow148">
            <table:table-cell table:style-name="TableCell149">
              <text:p text:style-name="P150"><text:s/>Raw report mark</text:p>
            </table:table-cell>
            <table:table-cell table:style-name="TableCell151">
              <text:p text:style-name="P152"><text:span text:style-name="T153"><text:s text:c="4"/></text:span><text:span text:style-name="T154"><text:s text:c="2"/></text:span><text:span text:style-name="T155">/ 4</text:span></text:p>
            </table:table-cell>
            <table:table-cell table:style-name="TableCell156">
              <text:p text:style-name="P157"><text:span text:style-name="T158">The weighting of comments is not intended to be equal, and the relative importance of criteria may vary between modules.<text:s/></text:span><text:span text:style-name="T159">A</text:span><text:span text:style-name="T160"><text:s/></text:span><text:span text:style-name="T161">goo</text:span><text:span text:style-name="T162">d</text:span><text:span text:style-name="T163"><text:s/></text:span><text:span text:style-name="T164">re</text:span><text:span text:style-name="T165">p</text:span><text:span text:style-name="T166">o</text:span><text:span text:style-name="T167">r</text:span><text:span text:style-name="T168">t</text:span><text:span text:style-name="T169"><text:s/></text:span><text:span text:style-name="T170">s</text:span><text:span text:style-name="T171">h</text:span><text:span text:style-name="T172">o</text:span><text:span text:style-name="T173">u</text:span><text:span text:style-name="T174">ld</text:span><text:span text:style-name="T175"><text:s/></text:span><text:span text:style-name="T176">attract 3 marks</text:span><text:span text:style-name="T177">.</text:span></text:p>
            </table:table-cell>
          </table:table-row>
          <table:table-row table:style-name="TableRow178">
            <table:table-cell table:style-name="TableCell179">
              <text:p text:style-name="P180"><text:s/>Total mark</text:p>
            </table:table-cell>
            <table:table-cell table:style-name="TableCell181">
              <text:p text:style-name="P182"><text:span text:style-name="T183"><text:s text:c="4"/></text:span><text:span text:style-name="T184"><text:s text:c="2"/></text:span><text:span text:style-name="T185">/ 5</text:span></text:p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<text:s/>Penalty for lateness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>1<text:s/>mark / week or part week.<text:line-break/>Please use allowance forms to inform the teaching office about mitigating circumstances.</text:p>
            </table:table-cell>
          </table:table-row>
        </table:table>
        <text:p text:style-name="P195"/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><text:span text:style-name="T204">M</text:span><text:span text:style-name="T205">a</text:span><text:span text:style-name="T206">r</text:span><text:span text:style-name="T207">k</text:span><text:span text:style-name="T208">e</text:span><text:span text:style-name="T209">r</text:span><text:span text:style-name="T210">:</text:span>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<text:span text:style-name="T215">Da</text:span><text:span text:style-name="T216">te</text:span><text:span text:style-name="T217">:</text:span></text:p>
            </table:table-cell>
            <table:table-cell table:style-name="TableCell218">
              <text:p text:style-name="P219"/>
            </table:table-cell>
          </table:table-row>
        </table:table>
        <text:p text:style-name="P2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3055in" fo:margin-left="0.1527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 Barlow</meta:initial-creator>
    <dc:creator>Mary Wilby</dc:creator>
    <meta:creation-date>2020-08-21T06:45:00Z</meta:creation-date>
    <dc:date>2020-08-21T06:45:00Z</dc:date>
    <meta:print-date>2017-06-20T16:36:00Z</meta:print-date>
    <meta:template xlink:href="Normal.dotm" xlink:type="simple"/>
    <meta:editing-cycles>2</meta:editing-cycles>
    <meta:editing-duration>PT6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198" meta:character-count="1326" meta:row-count="9" meta:non-whitespace-character-count="1130"/>
  </office:meta>
</office:document-meta>
</file>