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27" style:parent-style-name="Standard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0.7527in" style:use-optimal-column-width="false"/>
    </style:style>
    <style:style style:name="TableColumn30" style:family="table-column">
      <style:table-column-properties style:column-width="0.8243in" style:use-optimal-column-width="false"/>
    </style:style>
    <style:style style:name="TableColumn31" style:family="table-column">
      <style:table-column-properties style:column-width="1.0208in" style:use-optimal-column-width="false"/>
    </style:style>
    <style:style style:name="TableColumn32" style:family="table-column">
      <style:table-column-properties style:column-width="0.7451in" style:use-optimal-column-width="false"/>
    </style:style>
    <style:style style:name="TableColumn33" style:family="table-column">
      <style:table-column-properties style:column-width="4.5652in" style:use-optimal-column-width="false"/>
    </style:style>
    <style:style style:name="Table28" style:family="table">
      <style:table-properties style:width="7.9083in" fo:margin-left="0in" table:align="left"/>
    </style:style>
    <style:style style:name="TableRow34" style:family="table-row">
      <style:table-row-properties style:row-height="0.3541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TableCell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3" style:family="table-row">
      <style:table-row-properties style:min-row-height="0.59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margin-bottom="0in"/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49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0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1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79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2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4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6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87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3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P94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98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99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0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1" style:family="table-row">
      <style:table-row-properties style:min-row-height="0.709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2.2833in" style:use-optimal-column-width="false"/>
    </style:style>
    <style:style style:name="TableColumn116" style:family="table-column">
      <style:table-column-properties style:column-width="0.9041in" style:use-optimal-column-width="false"/>
    </style:style>
    <style:style style:name="TableColumn117" style:family="table-column">
      <style:table-column-properties style:column-width="2.125in" style:use-optimal-column-width="false"/>
    </style:style>
    <style:style style:name="TableColumn118" style:family="table-column">
      <style:table-column-properties style:column-width="1.7791in" style:use-optimal-column-width="false"/>
    </style:style>
    <style:style style:name="Table113" style:family="table">
      <style:table-properties style:width="7.8416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fo:margin-top="0.0006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36" style:parent-style-name="Standard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39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P140" style:parent-style-name="Standard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41" style:parent-style-name="Standard" style:family="paragraph">
      <style:paragraph-properties fo:margin-bottom="0in" fo:line-height="0.1673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ableColumn143" style:family="table-column">
      <style:table-column-properties style:column-width="0.4284in" style:use-optimal-column-width="false"/>
    </style:style>
    <style:style style:name="TableColumn144" style:family="table-column">
      <style:table-column-properties style:column-width="5.6777in" style:use-optimal-column-width="false"/>
    </style:style>
    <style:style style:name="TableColumn145" style:family="table-column">
      <style:table-column-properties style:column-width="0.5972in" style:use-optimal-column-width="false"/>
    </style:style>
    <style:style style:name="TableColumn146" style:family="table-column">
      <style:table-column-properties style:column-width="0.5875in" style:use-optimal-column-width="false"/>
    </style:style>
    <style:style style:name="TableColumn147" style:family="table-column">
      <style:table-column-properties style:column-width="0.6256in" style:use-optimal-column-width="false"/>
    </style:style>
    <style:style style:name="Table142" style:family="table">
      <style:table-properties style:width="7.9166in" fo:margin-left="0in" table:align="left"/>
    </style:style>
    <style:style style:name="TableRow148" style:family="table-row">
      <style:table-row-properties style:min-row-height="0.509in"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T150" style:parent-style-name="DefaultParagraphFont" style:family="text">
      <style:text-properties style:font-name="Times New Roman" fo:font-size="13pt" style:font-size-asian="13pt" style:font-size-complex="13pt"/>
    </style:style>
    <style:style style:name="T151" style:parent-style-name="DefaultParagraphFont" style:family="text">
      <style:text-properties style:font-name="Times New Roman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54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4819in" style:use-optimal-row-height="false"/>
    </style:style>
    <style:style style:name="TableCell1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69" style:parent-style-name="DefaultParagraphFont" style:family="text">
      <style:text-properties style:font-name="Times New Roman" fo:font-size="9.5pt" style:font-size-asian="9.5pt" style:font-size-complex="9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7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7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0" style:parent-style-name="DefaultParagraphFont" style:family="text">
      <style:text-properties style:font-name="Times New Roman" fo:font-size="9.5pt" style:font-size-asian="9.5pt" style:font-size-complex="9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8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0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1" style:parent-style-name="DefaultParagraphFont" style:family="text">
      <style:text-properties style:font-name="Times New Roman" fo:font-size="9.5pt" style:font-size-asian="9.5pt" style:font-size-complex="9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min-row-height="1.8409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7" style:parent-style-name="DefaultParagraphFont" style:family="text">
      <style:text-properties style:font-name="Times New Roman" fo:font-size="9.5pt" style:font-size-asian="9.5pt" style:font-size-complex="9.5pt"/>
    </style:style>
    <style:style style:name="T208" style:parent-style-name="DefaultParagraphFont" style:family="text">
      <style:text-properties style:font-name="Times New Roman" fo:font-size="9.5pt" style:font-size-asian="9.5pt" style:font-size-complex="9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min-row-height="2.1201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/>
    </style:style>
    <style:style style:name="P218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ableColumn220" style:family="table-column">
      <style:table-column-properties style:column-width="1.8541in" style:use-optimal-column-width="false"/>
    </style:style>
    <style:style style:name="TableColumn221" style:family="table-column">
      <style:table-column-properties style:column-width="0.6666in" style:use-optimal-column-width="false"/>
    </style:style>
    <style:style style:name="TableColumn222" style:family="table-column">
      <style:table-column-properties style:column-width="1.0416in" style:use-optimal-column-width="false"/>
    </style:style>
    <style:style style:name="TableColumn223" style:family="table-column">
      <style:table-column-properties style:column-width="1.052in" style:use-optimal-column-width="false"/>
    </style:style>
    <style:style style:name="TableColumn224" style:family="table-column">
      <style:table-column-properties style:column-width="1.0416in" style:use-optimal-column-width="false"/>
    </style:style>
    <style:style style:name="TableColumn225" style:family="table-column">
      <style:table-column-properties style:column-width="1.052in" style:use-optimal-column-width="false"/>
    </style:style>
    <style:style style:name="TableColumn226" style:family="table-column">
      <style:table-column-properties style:column-width="1.1666in" style:use-optimal-column-width="false"/>
    </style:style>
    <style:style style:name="Table219" style:family="table">
      <style:table-properties style:width="7.875in" fo:margin-left="0.0138in" table:align="left"/>
    </style:style>
    <style:style style:name="TableRow227" style:family="table-row">
      <style:table-row-properties style:min-row-height="0.0159in" style:use-optimal-row-height="false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margin-bottom="0in" fo:line-height="100%" fo:margin-left="0.0562in" fo:margin-right="-0.0138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9.5pt" style:font-size-asian="9.5pt" style:font-size-complex="9.5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.5pt" style:font-size-asian="9.5pt" style:font-size-complex="9.5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.5pt" style:font-size-asian="9.5pt" style:font-size-complex="9.5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.5pt" style:font-size-asian="9.5pt" style:font-size-complex="9.5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margin-bottom="0in"/>
      <style:text-properties style:font-name="Times New Roman" style:font-name-complex="Times New Roman" style:font-weight-complex="bold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margin-bottom="0in" fo:line-height="0.1493in" fo:margin-left="0.0562in" fo:margin-right="-0.0138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0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5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7" style:parent-style-name="DefaultParagraphFont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79" style:parent-style-name="DefaultParagraphFont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 fo:margin-bottom="0in"/>
      <style:text-properties style:font-name="Times New Roman" style:font-name-complex="Times New Roman" style:font-weight-complex="bold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margin-bottom="0in" fo:line-height="100%" fo:margin-left="0.0979in" fo:margin-right="-0.0138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76in" fo:font-size="9.5pt" style:font-size-asian="9.5pt" style:font-size-complex="9.5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margin-bottom="0in" fo:line-height="100%" fo:margin-left="0.0979in" fo:margin-right="-0.0138in">
        <style:tab-stops/>
      </style:paragraph-properties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margin-bottom="0in" fo:line-height="100%" fo:margin-left="0.7909in" fo:margin-right="-0.0138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8in" fo:font-size="9.5pt" style:font-size-asian="9.5pt" style:font-size-complex="9.5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P370" style:parent-style-name="Normal" style:family="paragraph">
      <style:text-properties text:display="none"/>
    </style:style>
    <style:style style:name="TableColumn372" style:family="table-column">
      <style:table-column-properties style:column-width="0.6583in" style:use-optimal-column-width="false"/>
    </style:style>
    <style:style style:name="TableColumn373" style:family="table-column">
      <style:table-column-properties style:column-width="3.3659in" style:use-optimal-column-width="false"/>
    </style:style>
    <style:style style:name="TableColumn374" style:family="table-column">
      <style:table-column-properties style:column-width="0.6208in" style:use-optimal-column-width="false"/>
    </style:style>
    <style:style style:name="TableColumn375" style:family="table-column">
      <style:table-column-properties style:column-width="3.0131in" style:use-optimal-column-width="false"/>
    </style:style>
    <style:style style:name="Table371" style:family="table">
      <style:table-properties style:width="7.6583in" fo:margin-left="0.1305in" table:align="left"/>
    </style:style>
    <style:style style:name="TableRow376" style:family="table-row">
      <style:table-row-properties style:row-height="0.5472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380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8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382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383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84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2020-2021</text:span><text:span text:style-name="T23"><text:tab/></text:span><text:span text:style-name="T24"><text:tab/><text:s text:c="4"/></text:span><text:span text:style-name="T25"><text:tab/></text:span><text:span text:style-name="T26"><text:tab/><text:s text:c="15"/>Module Coursework</text:span></text:p>
      <text:p text:style-name="P27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soft-page-break/>
              <text:p text:style-name="P36">Module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Title of report</text:p>
            </table:table-cell>
            <table:table-cell table:style-name="TableCell41" table:number-columns-spanned="2">
              <text:p text:style-name="P42"/>
            </table:table-cell>
            <table:covered-table-cell/>
          </table:table-row>
          <table:table-row table:style-name="TableRow43">
            <table:table-cell table:style-name="TableCell44" table:number-columns-spanned="4">
              <text:p text:style-name="P45">Date submitted:</text:p>
            </table:table-cell>
            <table:covered-table-cell/>
            <table:covered-table-cell/>
            <table:covered-table-cell/>
            <table:table-cell table:style-name="TableCell46">
              <text:p text:style-name="P47"><text:span text:style-name="T48">A</text:span><text:span text:style-name="T49">ss</text:span><text:span text:style-name="T50">e</text:span><text:span text:style-name="T51">s</text:span><text:span text:style-name="T52">s</text:span><text:span text:style-name="T53">m</text:span><text:span text:style-name="T54">e</text:span><text:span text:style-name="T55">n</text:span><text:span text:style-name="T56">t</text:span><text:span text:style-name="T57"><text:s/></text:span><text:span text:style-name="T58">f</text:span><text:span text:style-name="T59">o</text:span><text:span text:style-name="T60">r</text:span><text:span text:style-name="T61"><text:s/></text:span><text:span text:style-name="T62">t</text:span><text:span text:style-name="T63">h</text:span><text:span text:style-name="T64">is</text:span><text:span text:style-name="T65"><text:s/></text:span><text:span text:style-name="T66">m</text:span><text:span text:style-name="T67">od</text:span><text:span text:style-name="T68">u</text:span><text:span text:style-name="T69">l</text:span><text:span text:style-name="T70">e</text:span><text:span text:style-name="T71"><text:s/>is <text:s/></text:span><text:span text:style-name="T72">□</text:span><text:span text:style-name="T73"><text:s text:c="2"/></text:span><text:span text:style-name="T74">10</text:span><text:span text:style-name="T75">0</text:span><text:span text:style-name="T76">%</text:span><text:span text:style-name="T77"><text:s/></text:span><text:span text:style-name="T78">/</text:span><text:span text:style-name="T79"><text:s/></text:span><text:span text:style-name="T80">□</text:span><text:span text:style-name="T81"><text:s text:c="2"/></text:span><text:span text:style-name="T82">25%</text:span><text:span text:style-name="T83"><text:s text:c="2"/></text:span><text:span text:style-name="T84">c</text:span><text:span text:style-name="T85">o</text:span><text:span text:style-name="T86">u</text:span><text:span text:style-name="T87">r</text:span><text:span text:style-name="T88">s</text:span><text:span text:style-name="T89">ew</text:span><text:span text:style-name="T90">o</text:span><text:span text:style-name="T91">r</text:span><text:span text:style-name="T92">k</text:span></text:p>
              <text:p text:style-name="P93"/>
              <text:p text:style-name="P94"><text:span text:style-name="T95">of which t</text:span><text:span text:style-name="T96">his</text:span><text:span text:style-name="T97"><text:s/></text:span><text:span text:style-name="T98">a</text:span><text:span text:style-name="T99">s</text:span><text:span text:style-name="T100">s</text:span><text:span text:style-name="T101">i</text:span><text:span text:style-name="T102">g</text:span><text:span text:style-name="T103">n</text:span><text:span text:style-name="T104">m</text:span><text:span text:style-name="T105">e</text:span><text:span text:style-name="T106">nt</text:span><text:span text:style-name="T107"><text:s/></text:span><text:span text:style-name="T108">f</text:span><text:span text:style-name="T109">o</text:span><text:span text:style-name="T110">rms <text:s/>_____ %</text:span></text:p>
            </table:table-cell>
          </table:table-row>
          <table:table-row table:style-name="TableRow111">
            <table:table-cell table:style-name="TableCell112" table:number-columns-spanned="5">
              <table:table table:style-name="Table113">
                <table:table-columns>
                  <table:table-column table:style-name="TableColumn114"/>
                  <table:table-column table:style-name="TableColumn115"/>
                  <table:table-column table:style-name="TableColumn116"/>
                  <table:table-column table:style-name="TableColumn117"/>
                  <table:table-column table:style-name="TableColumn118"/>
                </table:table-columns>
                <table:table-row table:style-name="TableRow119">
                  <table:table-cell table:style-name="TableCell120" table:number-columns-spanned="5">
                    <text:p text:style-name="P121">UNDERGRADUATE and POST GRADUATE STUDENTS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22">
                  <table:table-cell table:style-name="TableCell123">
                    <text:p text:style-name="P124">Name:</text:p>
                  </table:table-cell>
                  <table:table-cell table:style-name="TableCell125">
                    <text:p text:style-name="P126"/>
                  </table:table-cell>
                  <table:table-cell table:style-name="TableCell127">
                    <text:p text:style-name="P128">College:</text:p>
                  </table:table-cell>
                  <table:table-cell table:style-name="TableCell129">
                    <text:p text:style-name="P130"/>
                  </table:table-cell>
                  <table:table-cell table:style-name="TableCell131">
                    <text:p text:style-name="P132"><text:span text:style-name="T133">□</text:span><text:span text:style-name="T134"><text:s text:c="2"/></text:span><text:span text:style-name="T135">Undergraduate</text:span></text:p>
                    <text:p text:style-name="P136"><text:span text:style-name="T137">□</text:span><text:span text:style-name="T138"><text:s text:c="2"/></text:span><text:span text:style-name="T139">Post graduate</text:span></text:p>
                  </table:table-cell>
                </table:table-row>
              </table:table>
              <text:p text:style-name="P140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1"/>
        <table:table table:style-name="Table142">
          <table:table-columns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 table:number-columns-spanned="2">
              <text:p text:style-name="TableContents"><text:span text:style-name="T150">Feedback to the student</text:span><text:span text:style-name="T151"><text:line-break/></text:span><text:span text:style-name="T152">□</text:span><text:span text:style-name="T153"><text:s/></text:span><text:span text:style-name="T154">See also comments in the text</text:span></text:p>
            </table:table-cell>
            <table:covered-table-cell/>
            <table:table-cell table:style-name="TableCell155">
              <text:p text:style-name="P156">Very<text:line-break/>good</text:p>
            </table:table-cell>
            <table:table-cell table:style-name="TableCell157">
              <text:p text:style-name="P158">Good</text:p>
            </table:table-cell>
            <table:table-cell table:style-name="TableCell159">
              <text:p text:style-name="P160"><text:span text:style-name="T161">Needs<text:s/></text:span><text:span text:style-name="T162">improvmt</text:span></text:p>
            </table:table-cell>
          </table:table-row>
          <table:table-row table:style-name="TableRow163">
            <table:table-cell table:style-name="TableCell164" table:number-rows-spanned="4">
              <text:p text:style-name="P165">C<text:line-break/>O<text:line-break/>N<text:line-break/>T<text:line-break/>E<text:line-break/>N<text:line-break/>T</text:p>
            </table:table-cell>
            <table:table-cell table:style-name="TableCell166">
              <text:p text:style-name="Standard"><text:span text:style-name="T167">Completeness, quantity of content:</text:span><text:span text:style-name="T168"><text:line-break/></text:span><text:span text:style-name="T169">Has the report covered all aspects of the lab? Has the analysis been carried out thoroughly?</text:span>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covered-table-cell>
              <text:p text:style-name="Normal"/>
            </table:covered-table-cell>
            <table:table-cell table:style-name="TableCell177">
              <text:p text:style-name="Standard"><text:span text:style-name="T178">Correctness, quality of content</text:span><text:span text:style-name="T179"><text:line-break/></text:span><text:span text:style-name="T180">Is the data correct? Is the analysis of the data correct? Are the conclusions correct?</text:span>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covered-table-cell>
              <text:p text:style-name="Normal"/>
            </table:covered-table-cell>
            <table:table-cell table:style-name="TableCell188">
              <text:p text:style-name="Standard"><text:span text:style-name="T189">Depth of understanding, quality of discussion</text:span><text:span text:style-name="T190"><text:line-break/></text:span><text:span text:style-name="T191">Does the report show a good technical understanding? Have all the relevant conclusions been drawn?</text:span>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covered-table-cell>
              <text:p text:style-name="Normal"/>
            </table:covered-table-cell>
            <table:table-cell table:style-name="TableCell199" table:number-columns-spanned="4">
              <text:p text:style-name="P200">Comments:</text:p>
            </table:table-cell>
            <table:covered-table-cell/>
            <table:covered-table-cell/>
            <table:covered-table-cell/>
          </table:table-row>
          <table:table-row table:style-name="TableRow201">
            <table:table-cell table:style-name="TableCell202" table:number-rows-spanned="2">
              <text:p text:style-name="P203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204">
              <text:p text:style-name="Standard"><text:span text:style-name="T205">Attention to detail, typesetting and typographical errors</text:span><text:span text:style-name="T206"><text:line-break/></text:span><text:span text:style-name="T207">Is the<text:s/></text:span><text:span text:style-name="T208">report free of typographical errors? Are the figures/tables/references presented professionally?</text:span>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covered-table-cell>
              <text:p text:style-name="Normal"/>
            </table:covered-table-cell>
            <table:table-cell table:style-name="TableCell216" table:number-columns-spanned="4">
              <text:p text:style-name="P217">Comments:</text:p>
            </table:table-cell>
            <table:covered-table-cell/>
            <table:covered-table-cell/>
            <table:covered-table-cell/>
          </table:table-row>
        </table:table>
        <text:p text:style-name="P218"/>
        <table:table table:style-name="Table219">
          <table:table-columns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 table:number-columns-spanned="2">
              <text:p text:style-name="P229"><text:span text:style-name="T230">Ov</text:span><text:span text:style-name="T231">er</text:span><text:span text:style-name="T232">a</text:span><text:span text:style-name="T233">ll</text:span><text:span text:style-name="T234"><text:s/></text:span><text:span text:style-name="T235">a</text:span><text:span text:style-name="T236">ss</text:span><text:span text:style-name="T237">e</text:span><text:span text:style-name="T238">s</text:span><text:span text:style-name="T239">sm</text:span><text:span text:style-name="T240">e</text:span><text:span text:style-name="T241">n</text:span><text:span text:style-name="T242">t</text:span><text:span text:style-name="T243"><text:s/></text:span><text:span text:style-name="T244">(</text:span><text:span text:style-name="T245">c</text:span><text:span text:style-name="T246">i</text:span><text:span text:style-name="T247">rc</text:span><text:span text:style-name="T248">le</text:span><text:span text:style-name="T249"><text:s/></text:span><text:span text:style-name="T250">g</text:span><text:span text:style-name="T251">r</text:span><text:span text:style-name="T252">a</text:span><text:span text:style-name="T253">d</text:span><text:span text:style-name="T254">e</text:span><text:span text:style-name="T255">)</text:span></text:p>
            </table:table-cell>
            <table:covered-table-cell/>
            <table:table-cell table:style-name="TableCell256">
              <text:p text:style-name="P257">A*</text:p>
            </table:table-cell>
            <table:table-cell table:style-name="TableCell258">
              <text:p text:style-name="P259">A</text:p>
            </table:table-cell>
            <table:table-cell table:style-name="TableCell260">
              <text:p text:style-name="P261">B</text:p>
            </table:table-cell>
            <table:table-cell table:style-name="TableCell262">
              <text:p text:style-name="P263">C</text:p>
            </table:table-cell>
            <table:table-cell table:style-name="TableCell264">
              <text:p text:style-name="P265">D</text:p>
            </table:table-cell>
          </table:table-row>
          <table:table-row table:style-name="TableRow266">
            <table:table-cell table:style-name="TableCell267" table:number-columns-spanned="2">
              <text:p text:style-name="P268"><text:span text:style-name="T269">G</text:span><text:span text:style-name="T270">u</text:span><text:span text:style-name="T271">i</text:span><text:span text:style-name="T272">d</text:span><text:span text:style-name="T273">e</text:span><text:span text:style-name="T274">li</text:span><text:span text:style-name="T275">n</text:span><text:span text:style-name="T276">e</text:span><text:span text:style-name="T277"><text:s/></text:span><text:span text:style-name="T278">s</text:span><text:span text:style-name="T279">t</text:span><text:span text:style-name="T280">a</text:span><text:span text:style-name="T281">n</text:span><text:span text:style-name="T282">d</text:span><text:span text:style-name="T283">a</text:span><text:span text:style-name="T284">r</text:span><text:span text:style-name="T285">d</text:span></text:p>
            </table:table-cell>
            <table:covered-table-cell/>
            <table:table-cell table:style-name="TableCell286">
              <text:p text:style-name="P287">&gt;75%</text:p>
            </table:table-cell>
            <table:table-cell table:style-name="TableCell288">
              <text:p text:style-name="P289">65-75%</text:p>
            </table:table-cell>
            <table:table-cell table:style-name="TableCell290">
              <text:p text:style-name="P291">55-65%</text:p>
            </table:table-cell>
            <table:table-cell table:style-name="TableCell292">
              <text:p text:style-name="P293">40-55%</text:p>
            </table:table-cell>
            <table:table-cell table:style-name="TableCell294">
              <text:p text:style-name="P295">&lt;40%</text:p>
            </table:table-cell>
          </table:table-row>
          <table:table-row table:style-name="TableRow296">
            <table:table-cell table:style-name="TableCell297">
              <text:p text:style-name="P298"><text:span text:style-name="T299">Pe</text:span><text:span text:style-name="T300">na</text:span><text:span text:style-name="T301">lty</text:span><text:span text:style-name="T302"><text:s/></text:span><text:span text:style-name="T303">f</text:span><text:span text:style-name="T304">o</text:span><text:span text:style-name="T305">r</text:span><text:span text:style-name="T306"><text:s/></text:span><text:span text:style-name="T307">l</text:span><text:span text:style-name="T308">a</text:span><text:span text:style-name="T309">t</text:span><text:span text:style-name="T310">e</text:span><text:span text:style-name="T311">n</text:span><text:span text:style-name="T312">e</text:span><text:span text:style-name="T313">ss</text:span><text:span text:style-name="T314">:</text:span></text:p>
            </table:table-cell>
            <table:table-cell table:style-name="TableCell315">
              <text:p text:style-name="P316"/>
            </table:table-cell>
            <table:table-cell table:style-name="TableCell317" table:number-columns-spanned="5">
              <text:p text:style-name="P318"><text:span text:style-name="T319">20</text:span><text:span text:style-name="T320">%</text:span><text:span text:style-name="T321"><text:s/></text:span><text:span text:style-name="T322">o</text:span><text:span text:style-name="T323">f</text:span><text:s/><text:span text:style-name="T324">maximum achievable</text:span><text:span text:style-name="T325"><text:s/></text:span><text:span text:style-name="T326">m</text:span><text:span text:style-name="T327">a</text:span><text:span text:style-name="T328">r</text:span><text:span text:style-name="T329">k</text:span><text:span text:style-name="T330">s</text:span><text:span text:style-name="T331"><text:s/></text:span><text:span text:style-name="T332">p</text:span><text:span text:style-name="T333">e</text:span><text:span text:style-name="T334">r</text:span><text:span text:style-name="T335"><text:s/></text:span><text:span text:style-name="T336">w</text:span><text:span text:style-name="T337">ee</text:span><text:span text:style-name="T338">k</text:span><text:span text:style-name="T339"><text:s/></text:span><text:span text:style-name="T340">o</text:span><text:span text:style-name="T341">r</text:span><text:span text:style-name="T342"><text:s/></text:span><text:span text:style-name="T343">p</text:span><text:span text:style-name="T344">a</text:span><text:span text:style-name="T345">r</text:span><text:span text:style-name="T346">t</text:span><text:span text:style-name="T347"><text:s/></text:span><text:span text:style-name="T348">w</text:span><text:span text:style-name="T349">ee</text:span><text:span text:style-name="T350">k</text:span><text:span text:style-name="T351"><text:s/></text:span><text:span text:style-name="T352">t</text:span><text:span text:style-name="T353">ha</text:span><text:span text:style-name="T354">t</text:span><text:span text:style-name="T355"><text:s/></text:span><text:span text:style-name="T356">t</text:span><text:span text:style-name="T357">h</text:span><text:span text:style-name="T358">e</text:span><text:span text:style-name="T359"><text:s/></text:span><text:span text:style-name="T360">w</text:span><text:span text:style-name="T361">or</text:span><text:span text:style-name="T362">k</text:span><text:span text:style-name="T363"><text:s/></text:span><text:span text:style-name="T364">is</text:span><text:span text:style-name="T365"><text:s/></text:span><text:span text:style-name="T366">l</text:span><text:span text:style-name="T367">a</text:span><text:span text:style-name="T368">t</text:span><text:span text:style-name="T369">e.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70"/>
        <table:table table:style-name="Table371">
          <table:table-columns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p text:style-name="P378"><text:span text:style-name="T379">M</text:span><text:span text:style-name="T380">a</text:span><text:span text:style-name="T381">r</text:span><text:span text:style-name="T382">k</text:span><text:span text:style-name="T383">e</text:span><text:span text:style-name="T384">r</text:span><text:span text:style-name="T385">:</text:span>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<text:span text:style-name="T390">Da</text:span><text:span text:style-name="T391">te:</text:span></text:p>
            </table:table-cell>
            <table:table-cell table:style-name="TableCell392">
              <text:p text:style-name="P393"/>
            </table:table-cell>
          </table:table-row>
        </table:table>
        <text:p text:style-name="P3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FootnoteSymbol" style:display-name="Footnote Symbol" style:family="text"/>
    <style:style style:name="FootnoteReference" style:display-name="Footnote Reference" style:family="text">
      <style:text-properties style:text-position="super 66.6%"/>
    </style:style>
    <style:style style:name="EndnoteSymbol" style:display-name="Endnote Symbol" style:family="text"/>
    <style:style style:name="EndnoteReference" style:display-name="Endnote Reference" style:family="tex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2291in" fo:margin-left="0.1527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Barlow</meta:initial-creator>
    <dc:creator>Klara Cichovska</dc:creator>
    <meta:creation-date>2020-08-21T06:43:00Z</meta:creation-date>
    <dc:date>2020-10-21T13:23:00Z</dc:date>
    <meta:print-date>2014-09-26T12:39:00Z</meta:print-date>
    <meta:template xlink:href="Normal.dotm" xlink:type="simple"/>
    <meta:editing-cycles>3</meta:editing-cycles>
    <meta:editing-duration>PT6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189" meta:character-count="1265" meta:row-count="8" meta:non-whitespace-character-count="1078"/>
  </office:meta>
</office:document-meta>
</file>