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6347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2.2256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P13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0.9027in" style:use-optimal-column-width="false"/>
    </style:style>
    <style:style style:name="TableColumn138" style:family="table-column">
      <style:table-column-properties style:column-width="5.4298in" style:use-optimal-column-width="false"/>
    </style:style>
    <style:style style:name="Table135" style:family="table">
      <style:table-properties style:width="7.9069in" fo:margin-left="0in" table:align="lef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size="13pt" style:font-size-asian="13pt" style:font-size-complex="13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TableCell1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0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82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84" style:family="table-column">
      <style:table-column-properties style:column-width="0.7833in" style:use-optimal-column-width="false"/>
    </style:style>
    <style:style style:name="TableColumn185" style:family="table-column">
      <style:table-column-properties style:column-width="3.3666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Column187" style:family="table-column">
      <style:table-column-properties style:column-width="3.1173in" style:use-optimal-column-width="false"/>
    </style:style>
    <style:style style:name="Table183" style:family="table">
      <style:table-properties style:width="7.884in" fo:margin-left="0.0083in" table:align="left"/>
    </style:style>
    <style:style style:name="TableRow188" style:family="table-row">
      <style:table-row-properties style:row-height="0.5472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5</text:span><text:span text:style-name="T28">-202</text:span><text:span text:style-name="T29">6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<text:s/></text:span><text:span text:style-name="T122">typographical errors</text:span><text:span text:style-name="T123"><text:line-break/></text:span><text:span text:style-name="T124">Is the report free of typographical errors? Are the figures/tables/references presented professionally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 table:number-columns-spanned="4">
              <text:p text:style-name="P133">Comments:</text:p>
            </table:table-cell>
            <table:covered-table-cell/>
            <table:covered-table-cell/>
            <table:covered-table-cell/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/>Raw report mark</text:p>
            </table:table-cell>
            <table:table-cell table:style-name="TableCell142">
              <text:p text:style-name="P143"><text:span text:style-name="T144"><text:s text:c="4"/></text:span><text:span text:style-name="T145"><text:s text:c="2"/></text:span><text:span text:style-name="T146">/ 5</text:span></text:p>
            </table:table-cell>
            <table:table-cell table:style-name="TableCell147">
              <text:p text:style-name="P148"><text:span text:style-name="T149">The weighting of comments is not intended to be equal, and the relative<text:s/></text:span><text:span text:style-name="T150">importance of criteria may vary between modules.<text:s/></text:span><text:span text:style-name="T151">A</text:span><text:span text:style-name="T152"><text:s/></text:span><text:span text:style-name="T153">goo</text:span><text:span text:style-name="T154">d</text:span><text:span text:style-name="T155"><text:s/></text:span><text:span text:style-name="T156">re</text:span><text:span text:style-name="T157">p</text:span><text:span text:style-name="T158">o</text:span><text:span text:style-name="T159">r</text:span><text:span text:style-name="T160">t</text:span><text:span text:style-name="T161"><text:s/></text:span><text:span text:style-name="T162">s</text:span><text:span text:style-name="T163">h</text:span><text:span text:style-name="T164">o</text:span><text:span text:style-name="T165">u</text:span><text:span text:style-name="T166">ld</text:span><text:span text:style-name="T167"><text:s/></text:span><text:span text:style-name="T168">attract 4 marks</text:span><text:span text:style-name="T169">.</text:span></text:p>
            </table:table-cell>
          </table:table-row>
          <table:table-row table:style-name="TableRow170">
            <table:table-cell table:style-name="TableCell171">
              <text:p text:style-name="P172"><text:s/>Penalty for latenes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1 mark / week or part week.</text:span><text:span text:style-name="T178"><text:line-break/></text:span><text:span text:style-name="T179">Please refer to the<text:s/></text:span><text:a xlink:href="http://teaching22-23.eng.cam.ac.uk/content/rearranging-coursework-allowances-general-rules" office:target-frame-name="_top" xlink:show="replace"><text:span text:style-name="T180">online</text:span></text:a><text:span text:style-name="T181"><text:s/>information regarding our extension policy.</text:span></text:p>
            </table:table-cell>
          </table:table-row>
        </table:table>
        <text:p text:style-name="P182"/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<text:span text:style-name="T191">M</text:span><text:span text:style-name="T192">a</text:span><text:span text:style-name="T193">r</text:span><text:span text:style-name="T194">k</text:span><text:span text:style-name="T195">e</text:span><text:span text:style-name="T196">r</text:span><text:span text:style-name="T197">: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Da</text:span><text:span text:style-name="T203">te</text:span><text:span text:style-name="T204">:</text:span></text:p>
            </table:table-cell>
            <table:table-cell table:style-name="TableCell205">
              <text:p text:style-name="P206"/>
            </table:table-cell>
          </table:table-row>
        </table:table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1:00:00Z</meta:creation-date>
    <dc:date>2025-07-31T11:00:00Z</dc:date>
    <meta:print-date>2017-06-20T16:36:00Z</meta:print-date>
    <meta:template xlink:href="Normal.dotm" xlink:type="simple"/>
    <meta:editing-cycles>2</meta:editing-cycles>
    <meta:editing-duration>PT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91" meta:character-count="1282" meta:row-count="9" meta:non-whitespace-character-count="1093"/>
  </office:meta>
</office:document-meta>
</file>