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30" style:parent-style-name="Normal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7527in" style:use-optimal-column-width="false"/>
    </style:style>
    <style:style style:name="TableColumn33" style:family="table-column">
      <style:table-column-properties style:column-width="0.8243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0.7451in" style:use-optimal-column-width="false"/>
    </style:style>
    <style:style style:name="TableColumn36" style:family="table-column">
      <style:table-column-properties style:column-width="4.5652in" style:use-optimal-column-width="false"/>
    </style:style>
    <style:style style:name="Table31" style:family="table">
      <style:table-properties style:width="7.9083in" fo:margin-left="0.0381in" table:align="lef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8" style:family="table-row">
      <style:table-row-properties style:min-row-height="0.59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9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asian="Times New Roman" style:font-name-complex="Times New Roman" style:text-scale="99%"/>
    </style:style>
    <style:style style:name="P100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7" style:family="table-row">
      <style:table-row-properties style:min-row-height="0.5159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20" style:family="table-column">
      <style:table-column-properties style:column-width="1.7902in"/>
    </style:style>
    <style:style style:name="TableColumn121" style:family="table-column">
      <style:table-column-properties style:column-width="4.2722in"/>
    </style:style>
    <style:style style:name="TableColumn122" style:family="table-column">
      <style:table-column-properties style:column-width="1.7791in"/>
    </style:style>
    <style:style style:name="Table119" style:family="table">
      <style:table-properties style:width="7.841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 fo:margin-top="0.0006in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3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38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4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P142" style:parent-style-name="Normal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43" style:parent-style-name="Normal" style:family="paragraph">
      <style:paragraph-properties fo:margin-bottom="0in" fo:line-height="0.0972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ableColumn145" style:family="table-column">
      <style:table-column-properties style:column-width="0.4277in" style:use-optimal-column-width="false"/>
    </style:style>
    <style:style style:name="TableColumn146" style:family="table-column">
      <style:table-column-properties style:column-width="5.6777in" style:use-optimal-column-width="false"/>
    </style:style>
    <style:style style:name="TableColumn147" style:family="table-column">
      <style:table-column-properties style:column-width="0.5972in" style:use-optimal-column-width="false"/>
    </style:style>
    <style:style style:name="TableColumn148" style:family="table-column">
      <style:table-column-properties style:column-width="0.5875in" style:use-optimal-column-width="false"/>
    </style:style>
    <style:style style:name="TableColumn149" style:family="table-column">
      <style:table-column-properties style:column-width="0.6263in" style:use-optimal-column-width="false"/>
    </style:style>
    <style:style style:name="Table144" style:family="table">
      <style:table-properties style:width="7.9166in" fo:margin-left="0.0381in" table:align="left"/>
    </style:style>
    <style:style style:name="TableRow150" style:family="table-row">
      <style:table-row-properties style:min-row-height="0.509in"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T152" style:parent-style-name="DefaultParagraphFont" style:family="text">
      <style:text-properties style:font-name="Times New Roman" fo:font-size="13pt" style:font-size-asian="13pt" style:font-size-complex="13pt"/>
    </style:style>
    <style:style style:name="T153" style:parent-style-name="DefaultParagraphFont" style:family="text">
      <style:text-properties style:font-name="Times New Roman" fo:font-size="14pt" style:font-size-asian="14pt" style:font-size-complex="14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56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DefaultParagraphFont" style:family="text"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4819in" style:use-optimal-row-height="false"/>
    </style:style>
    <style:style style:name="TableCell1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ableCell18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8" style:parent-style-name="DefaultParagraphFont" style:family="text">
      <style:text-properties style:font-name="Times New Roman" fo:font-size="9.5pt" style:font-size-asian="9.5pt" style:font-size-complex="9.5pt"/>
    </style:style>
    <style:style style:name="T189" style:parent-style-name="DefaultParagraphFont" style:family="text">
      <style:text-properties style:font-name="Times New Roman" fo:font-size="9.5pt" style:font-size-asian="9.5pt" style:font-size-complex="9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0" style:parent-style-name="DefaultParagraphFont" style:family="text">
      <style:text-properties style:font-name="Times New Roman" fo:font-size="9.5pt" style:font-size-asian="9.5pt" style:font-size-complex="9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0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2" style:parent-style-name="DefaultParagraphFont" style:family="text">
      <style:text-properties style:font-name="Times New Roman" fo:font-size="9.5pt" style:font-size-asian="9.5pt" style:font-size-complex="9.5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min-row-height="1.7708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21" style:parent-style-name="DefaultParagraphFont" style:family="text">
      <style:text-properties style:font-name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1" style:parent-style-name="DefaultParagraphFont" style:family="text">
      <style:text-properties style:font-name="Times New Roman" fo:font-size="9.5pt" style:font-size-asian="9.5pt" style:font-size-complex="9.5pt"/>
    </style:style>
    <style:style style:name="T252" style:parent-style-name="DefaultParagraphFont" style:family="text">
      <style:text-properties style:font-name="Times New Roman" fo:font-size="9.5pt" style:font-size-asian="9.5pt" style:font-size-complex="9.5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min-row-height="1.8097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61" style:parent-style-name="DefaultParagraphFont" style:family="text">
      <style:text-properties style:font-name="Times New Roman"/>
    </style:style>
    <style:style style:name="P262" style:parent-style-name="Normal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7486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3" style:parent-style-name="Normal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7486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265" style:family="table-column">
      <style:table-column-properties style:column-width="0.6583in" style:use-optimal-column-width="false"/>
    </style:style>
    <style:style style:name="TableColumn266" style:family="table-column">
      <style:table-column-properties style:column-width="3.3659in" style:use-optimal-column-width="false"/>
    </style:style>
    <style:style style:name="TableColumn267" style:family="table-column">
      <style:table-column-properties style:column-width="0.6208in" style:use-optimal-column-width="false"/>
    </style:style>
    <style:style style:name="TableColumn268" style:family="table-column">
      <style:table-column-properties style:column-width="3.0131in" style:use-optimal-column-width="false"/>
    </style:style>
    <style:style style:name="Table264" style:family="table">
      <style:table-properties style:width="7.6583in" fo:margin-left="0.1756in" table:align="left"/>
    </style:style>
    <style:style style:name="TableRow269" style:family="table-row">
      <style:table-row-properties style:row-height="0.5472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74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5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77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202</text:span><text:span text:style-name="T23">5</text:span><text:span text:style-name="T24">-202</text:span><text:span text:style-name="T25">6</text:span><text:span text:style-name="T26"><text:tab/></text:span><text:span text:style-name="T27"><text:tab/><text:s text:c="4"/></text:span><text:span text:style-name="T28"><text:tab/></text:span><text:span text:style-name="T29"><text:tab/><text:s text:c="15"/>Module Coursework</text:span></text:p>
      <text:p text:style-name="P30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Module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Title of report</text:span></text:p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table-cell table:style-name="TableCell49" table:number-columns-spanned="4">
              <text:p text:style-name="P50"><text:span text:style-name="T51">Date submitted:</text:span></text:p>
            </table:table-cell>
            <table:covered-table-cell/>
            <table:covered-table-cell/>
            <table:covered-table-cell/>
            <table:table-cell table:style-name="TableCell52">
              <text:p text:style-name="P53"><text:span text:style-name="T54">A</text:span><text:span text:style-name="T55">ss</text:span><text:span text:style-name="T56">e</text:span><text:span text:style-name="T57">s</text:span><text:span text:style-name="T58">s</text:span><text:span text:style-name="T59">m</text:span><text:span text:style-name="T60">e</text:span><text:span text:style-name="T61">n</text:span><text:span text:style-name="T62">t</text:span><text:span text:style-name="T63"><text:s/></text:span><text:span text:style-name="T64">f</text:span><text:span text:style-name="T65">o</text:span><text:span text:style-name="T66">r</text:span><text:span text:style-name="T67"><text:s/></text:span><text:span text:style-name="T68">t</text:span><text:span text:style-name="T69">h</text:span><text:span text:style-name="T70">is</text:span><text:span text:style-name="T71"><text:s/></text:span><text:span text:style-name="T72">m</text:span><text:span text:style-name="T73">od</text:span><text:span text:style-name="T74">u</text:span><text:span text:style-name="T75">l</text:span><text:span text:style-name="T76">e</text:span><text:span text:style-name="T77"><text:s/>is <text:s/></text:span><text:span text:style-name="T78">□</text:span><text:span text:style-name="T79"><text:s text:c="2"/></text:span><text:span text:style-name="T80">10</text:span><text:span text:style-name="T81">0</text:span><text:span text:style-name="T82">%</text:span><text:span text:style-name="T83"><text:s/></text:span><text:span text:style-name="T84">/</text:span><text:span text:style-name="T85"><text:s/></text:span><text:span text:style-name="T86">□</text:span><text:span text:style-name="T87"><text:s text:c="2"/></text:span><text:span text:style-name="T88">25%</text:span><text:span text:style-name="T89"><text:s text:c="2"/></text:span><text:span text:style-name="T90">c</text:span><text:span text:style-name="T91">o</text:span><text:span text:style-name="T92">u</text:span><text:span text:style-name="T93">r</text:span><text:span text:style-name="T94">s</text:span><text:span text:style-name="T95">ew</text:span><text:span text:style-name="T96">o</text:span><text:span text:style-name="T97">r</text:span><text:span text:style-name="T98">k</text:span></text:p>
              <text:p text:style-name="P99"/>
              <text:p text:style-name="P100"><text:span text:style-name="T101">of which t</text:span><text:span text:style-name="T102">his</text:span><text:span text:style-name="T103"><text:s/></text:span><text:span text:style-name="T104">a</text:span><text:span text:style-name="T105">s</text:span><text:span text:style-name="T106">s</text:span><text:span text:style-name="T107">i</text:span><text:span text:style-name="T108">g</text:span><text:span text:style-name="T109">n</text:span><text:span text:style-name="T110">m</text:span><text:span text:style-name="T111">e</text:span><text:span text:style-name="T112">nt</text:span><text:span text:style-name="T113"><text:s/></text:span><text:span text:style-name="T114">f</text:span><text:span text:style-name="T115">o</text:span><text:span text:style-name="T116">rms <text:s/>_____ %</text:span></text:p>
            </table:table-cell>
          </table:table-row>
          <table:table-row table:style-name="TableRow117">
            <table:table-cell table:style-name="TableCell118" table:number-columns-spanned="5">
              <table:table table:style-name="Table119">
                <table:table-columns>
                  <table:table-column table:style-name="TableColumn120"/>
                  <table:table-column table:style-name="TableColumn121"/>
                  <table:table-column table:style-name="TableColumn122"/>
                </table:table-columns>
                <table:table-row table:style-name="TableRow123">
                  <table:table-cell table:style-name="TableCell124" table:number-columns-spanned="3">
                    <text:p text:style-name="P125"><text:span text:style-name="T126">UNDERGRADUATE and POST GRADUATE STUDENTS</text:span></text:p>
                  </table:table-cell>
                  <table:covered-table-cell/>
                  <table:covered-table-cell/>
                </table:table-row>
                <table:table-row table:style-name="TableRow127">
                  <table:table-cell table:style-name="TableCell128">
                    <text:p text:style-name="P129"><text:span text:style-name="T130">Candidate number:</text:span></text:p>
                  </table:table-cell>
                  <table:table-cell table:style-name="TableCell131">
                    <text:p text:style-name="P132"/>
                  </table:table-cell>
                  <table:table-cell table:style-name="TableCell133">
                    <text:p text:style-name="P134"><text:span text:style-name="T135">□</text:span><text:span text:style-name="T136"><text:s text:c="2"/></text:span><text:span text:style-name="T137">Undergraduate</text:span></text:p>
                    <text:p text:style-name="P138"><text:span text:style-name="T139">□</text:span><text:span text:style-name="T140"><text:s text:c="2"/></text:span><text:span text:style-name="T141">Post graduate</text:span></text:p>
                  </table:table-cell>
                </table:table-row>
              </table:table>
              <text:p text:style-name="P14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3"/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 table:number-columns-spanned="2">
              <text:p text:style-name="TableContents"><text:span text:style-name="T152">Feedback to the student</text:span><text:span text:style-name="T153"><text:line-break/></text:span><text:span text:style-name="T154">□</text:span><text:span text:style-name="T155"><text:s/></text:span><text:span text:style-name="T156">See also comments in the text</text:span></text:p>
            </table:table-cell>
            <table:covered-table-cell/>
            <table:table-cell table:style-name="TableCell157">
              <text:p text:style-name="P158"><text:span text:style-name="T159">Very</text:span><text:span text:style-name="T160"><text:line-break/></text:span><text:span text:style-name="T161">good</text:span></text:p>
            </table:table-cell>
            <table:table-cell table:style-name="TableCell162">
              <text:p text:style-name="P163"><text:span text:style-name="T164">Good</text:span></text:p>
            </table:table-cell>
            <table:table-cell table:style-name="TableCell165">
              <text:p text:style-name="P166"><text:span text:style-name="T167">Needs<text:s/></text:span><text:span text:style-name="T168">improvmt</text:span></text:p>
            </table:table-cell>
          </table:table-row>
          <table:table-row table:style-name="TableRow169">
            <table:table-cell table:style-name="TableCell170" table:number-rows-spanned="4">
              <text:p text:style-name="P171"><text:span text:style-name="T172">C</text:span><text:span text:style-name="T173"><text:line-break/></text:span><text:span text:style-name="T174">O</text:span><text:span text:style-name="T175"><text:line-break/></text:span><text:span text:style-name="T176">N</text:span><text:span text:style-name="T177"><text:line-break/></text:span><text:span text:style-name="T178">T</text:span><text:span text:style-name="T179"><text:line-break/></text:span><text:span text:style-name="T180">E</text:span><text:span text:style-name="T181"><text:line-break/></text:span><text:span text:style-name="T182">N</text:span><text:span text:style-name="T183"><text:line-break/></text:span><text:span text:style-name="T184">T</text:span></text:p>
            </table:table-cell>
            <table:table-cell table:style-name="TableCell185">
              <text:p text:style-name="Normal"><text:span text:style-name="T186">Completeness, quantity of content:</text:span><text:span text:style-name="T187"><text:line-break/></text:span><text:span text:style-name="T188">Has the report<text:s/></text:span><text:span text:style-name="T189">covered all aspects of the lab? Has the analysis been carried out thoroughly?</text:span>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covered-table-cell>
              <text:p text:style-name="Normal"/>
            </table:covered-table-cell>
            <table:table-cell table:style-name="TableCell197">
              <text:p text:style-name="Normal"><text:span text:style-name="T198">Correctness, quality of content</text:span><text:span text:style-name="T199"><text:line-break/></text:span><text:span text:style-name="T200">Is the data correct? Is the analysis of the data correct? Are the conclusions correct?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covered-table-cell>
              <text:p text:style-name="Normal"/>
            </table:covered-table-cell>
            <table:table-cell table:style-name="TableCell208">
              <text:p text:style-name="Normal"><text:span text:style-name="T209">Depth of understanding, quality of<text:s/></text:span><text:span text:style-name="T210">discussion</text:span><text:span text:style-name="T211"><text:line-break/></text:span><text:span text:style-name="T212">Does the report show a good technical understanding? Have all the relevant conclusions been drawn?</text:span>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covered-table-cell>
              <text:p text:style-name="Normal"/>
            </table:covered-table-cell>
            <table:table-cell table:style-name="TableCell220" table:number-columns-spanned="4">
              <text:p text:style-name="TableContents"><text:span text:style-name="T221">Comments:</text:span></text:p>
            </table:table-cell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rows-spanned="2">
              <text:p text:style-name="P224"><text:span text:style-name="T225">P</text:span><text:span text:style-name="T226"><text:line-break/></text:span><text:span text:style-name="T227">R</text:span><text:span text:style-name="T228"><text:line-break/></text:span><text:span text:style-name="T229">E</text:span><text:span text:style-name="T230"><text:line-break/></text:span><text:span text:style-name="T231">S</text:span><text:span text:style-name="T232"><text:line-break/></text:span><text:span text:style-name="T233">E</text:span><text:span text:style-name="T234"><text:line-break/></text:span><text:span text:style-name="T235">N</text:span><text:span text:style-name="T236"><text:line-break/></text:span><text:span text:style-name="T237">T</text:span><text:span text:style-name="T238"><text:line-break/></text:span><text:span text:style-name="T239">A</text:span><text:span text:style-name="T240"><text:line-break/></text:span><text:span text:style-name="T241">T</text:span><text:span text:style-name="T242"><text:line-break/></text:span><text:span text:style-name="T243">I</text:span><text:span text:style-name="T244"><text:line-break/></text:span><text:span text:style-name="T245">O</text:span><text:span text:style-name="T246"><text:line-break/></text:span><text:span text:style-name="T247">N</text:span></text:p>
            </table:table-cell>
            <table:table-cell table:style-name="TableCell248">
              <text:p text:style-name="Normal"><text:span text:style-name="T249">Attention to detail, typesetting and typographical errors</text:span><text:span text:style-name="T250"><text:line-break/></text:span><text:span text:style-name="T251">Is the report free of typographical<text:s/></text:span><text:span text:style-name="T252">errors? Are the figures/tables/references presented professionally?<text:s/></text:span>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covered-table-cell>
              <text:p text:style-name="Normal"/>
            </table:covered-table-cell>
            <table:table-cell table:style-name="TableCell260" table:number-columns-spanned="4">
              <text:p text:style-name="TableContents"><text:span text:style-name="T261">Comments:</text:span></text:p>
            </table:table-cell>
            <table:covered-table-cell/>
            <table:covered-table-cell/>
            <table:covered-table-cell/>
          </table:table-row>
        </table:table>
        <text:p text:style-name="P262"/>
        <text:p text:style-name="P263"/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</table:table-columns>
          <table:table-row table:style-name="TableRow269">
            <table:table-cell table:style-name="TableCell270">
              <text:p text:style-name="P271"><text:span text:style-name="T272">M</text:span><text:span text:style-name="T273">a</text:span><text:span text:style-name="T274">r</text:span><text:span text:style-name="T275">k</text:span><text:span text:style-name="T276">e</text:span><text:span text:style-name="T277">r</text:span><text:span text:style-name="T278">:</text:span>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<text:span text:style-name="T283">Da</text:span><text:span text:style-name="T284">te:</text:span></text:p>
            </table:table-cell>
            <table:table-cell table:style-name="TableCell285">
              <text:p text:style-name="P286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DefaultParagraphFont" style:display-name="Default Paragraph Font" style:family="text"/>
    <style:style style:name="WW-DefaultParagraphFont" style:display-name="WW-Default Paragraph Font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EndnoteCharacters" style:display-name="Endnote Characters" style:family="text"/>
    <style:style style:name="EndnoteReference" style:display-name="Endnote Reference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BodyText">
      <style:paragraph-properties fo:text-align="center" fo:margin-top="0.0416in"/>
      <style:text-properties fo:font-size="18pt" style:font-size-asian="18pt" style:font-size-complex="18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5in" fo:margin-left="0.1527in" fo:margin-bottom="0.5in" fo:margin-right="0.1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8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laire Barlow</meta:initial-creator>
    <dc:creator>Mary Wilby</dc:creator>
    <meta:creation-date>2025-07-31T11:04:00Z</meta:creation-date>
    <dc:date>2025-07-31T11:04:00Z</dc:date>
    <meta:print-date>2014-09-26T11:39:00Z</meta:print-date>
    <meta:template xlink:href="Normal.dotm" xlink:type="simple"/>
    <meta:editing-cycles>2</meta:editing-cycles>
    <meta:editing-duration>PT60S</meta:editing-duration>
    <meta:user-defined meta:name="Created" meta:value-type="date">2014-09-24T00:00:00Z</meta:user-defined>
    <meta:user-defined meta:name="LastSaved" meta:value-type="date">2014-09-25T00:00:00Z</meta:user-defined>
    <meta:document-statistic meta:page-count="1" meta:paragraph-count="2" meta:word-count="160" meta:character-count="1070" meta:row-count="7" meta:non-whitespace-character-count="912"/>
  </office:meta>
</office:document-meta>
</file>